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london" svg:font-family="optilondo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22222" style:font-name="optilondon" fo:font-size="12.75pt" fo:letter-spacing="normal" fo:font-style="normal" fo:font-weight="normal"/>
    </style:style>
    <style:style style:name="T2" style:family="text">
      <style:text-properties fo:font-variant="normal" fo:text-transform="none" fo:color="#222222" fo:font-size="12.75pt" fo:letter-spacing="normal" fo:font-style="normal" fo:font-weight="normal"/>
    </style:style>
    <style:style style:name="T3" style:family="text">
      <style:text-properties fo:font-variant="normal" fo:text-transform="none" fo:color="#222222" fo:letter-spacing="normal" fo:font-style="normal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SCRITTURA PRIVATA PER RIDUZIONE DEL CANONE DI LOCAZIONE </text:span></text:p>
      <text:p text:style-name="P3"><text:span text:style-name="T3"/></text:p>
      <text:p text:style-name="P1"><text:span text:style-name="T4">Tra le parti </text:span></text:p>
      <text:p text:style-name="P1"><text:span text:style-name="T4"/></text:p>
      <text:p text:style-name="P1"><text:span text:style-name="T5">Locatore</text:span><text:span text:style-name="T4">: Il/la Sig./Sig.ra …………….. nato/a a …………….…(…..) il ………. residente in ………………. (…..) Via………………………. n° ………; C.F…………………………………..; </text:span></text:p>
      <text:p text:style-name="P1"><text:span text:style-name="T4">e </text:span></text:p>
      <text:p text:style-name="P1"><text:span text:style-name="T5">Conduttore</text:span><text:span text:style-name="T4">: Il/la Sig./Sig.ra …………….. nato/a a …………….…(…..) il ………. residente in ………………. (…..) Via………………………. n° ………; C.F…………………………………..</text:span></text:p>
      <text:p text:style-name="P1"><text:span text:style-name="T4"><text:s/></text:span></text:p>
      <text:p text:style-name="P2"><text:span text:style-name="T5">Premesso che</text:span><text:span text:style-name="T4">: </text:span></text:p>
      <text:p text:style-name="P1"><text:span text:style-name="T4"/></text:p>
      <text:p text:style-name="P1"><text:span text:style-name="T4">In data ………………. è stato stipulato il contratto di locazione regolarmente registrato presso l’agenzia delle entrate di………….serie …. numero …… data ……………………., relativo all’immobile sito in ……………………….. (…..), Via …………………………….., n° …… Censito al N.C.E.U. del comune di ………………….. al Fg. ……, Mapp. ……, Sub. ……, Cat. ………. Cl. ………, Rendita catastale € ………. </text:span></text:p>
      <text:p text:style-name="P1"><text:span text:style-name="T4"/></text:p>
      <text:p text:style-name="P1"><text:span text:style-name="T4">Tale contratto prevede una durata di anni/mesi….. e precisamente dal ………………… al ……………….., ed è stato pattuito un canone annuo di € ……… (Euro ………………………………..../00) </text:span></text:p>
      <text:p text:style-name="P1"><text:span text:style-name="T4"/></text:p>
      <text:p text:style-name="P2"><text:span text:style-name="T5">Si conviene quanto segue:</text:span><text:span text:style-name="T4"> </text:span></text:p>
      <text:p text:style-name="P2"><text:span text:style-name="T4"/></text:p>
      <text:p text:style-name="P1"><text:span text:style-name="T4">Il conduttore, a causa della situazione economica venutasi a creare a causa dell'emergenza sanitaria da Coronavirus, non ha la possibilità di continuare a corrispondere il canone di locazione precedentemente concordato a causa …. (Specificare il motivo </text:span><text:span text:style-name="T6">riduzione orario di lavoro, cassa integrazione, sospensione forzata dell'attività lavorativa </text:span><text:span text:style-name="T4">ecc.) ha chiesto al locatore una riduzione del canone locativo.</text:span></text:p>
      <text:p text:style-name="P1"><text:span text:style-name="T4"/></text:p>
      <text:p text:style-name="P1"><text:span text:style-name="T4">Le parti di comune accordo, in riferimento a quanto in premessa, intendono ridurre il precedente canone annuo da Euro ……………………………………... (Euro …………………………../00) ad Euro ………….. (Euro …………………………../00) a decorrere dal …………………….. fino al …………. </text:span></text:p>
      <text:p text:style-name="P1"><text:span text:style-name="T4"/></text:p>
      <text:p text:style-name="P1"><text:span text:style-name="T4">Restano altresì invariate tutte le altre condizioni contrattuali. 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Locatore <text:s text:c="65"/>Conduttore ____________________ <text:s text:c="44"/>__________________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london" svg:font-family="optilondo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togni</meta:initial-creator>
    <meta:creation-date>2020-04-13T15:52:12.45</meta:creation-date>
    <meta:document-statistic meta:table-count="0" meta:image-count="0" meta:object-count="0" meta:page-count="1" meta:paragraph-count="14" meta:word-count="233" meta:character-count="1776"/>
    <dc:date>2020-04-13T16:04:16.61</dc:date>
    <dc:creator>barbara togni</dc:creator>
    <meta:editing-duration>PT12M5S</meta:editing-duration>
    <meta:editing-cycles>1</meta:editing-cycles>
    <meta:generator>OpenOffice/4.1.6$Win32 OpenOffice.org_project/416m1$Build-9790</meta:generator>
  </office:meta>
</office:document-meta>
</file>